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8.90579in" style:rel-width="scale" style:rel-height="scale"><draw:image xlink:href="media/image1.jpeg" xlink:type="simple" xlink:show="embed" xlink:actuate="onLoad"/><svg:title/><svg:desc>C:\Users\GMINNY~1\AppData\Local\Temp\Rar$DIa0.590\Nestle NPP2017 PLAKAT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ester</meta:initial-creator>
    <dc:creator>Elżbieta Kozioł</dc:creator>
    <meta:creation-date>2017-05-09T13:07:00Z</meta:creation-date>
    <dc:date>2017-05-09T13:0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